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ourier 10 Pitch" fo:font-weight="bold" officeooo:rsid="001371a5" officeooo:paragraph-rsid="001371a5" style:font-weight-asian="bold" style:font-weight-complex="bold"/>
    </style:style>
    <style:style style:name="P2" style:family="paragraph" style:parent-style-name="Standard">
      <style:text-properties style:font-name="Courier 10 Pitch" fo:font-weight="normal" officeooo:rsid="001371a5" officeooo:paragraph-rsid="001371a5" style:font-weight-asian="normal" style:font-weight-complex="normal"/>
    </style:style>
    <style:style style:name="P3" style:family="paragraph" style:parent-style-name="Standard">
      <style:text-properties style:font-name="Courier 10 Pitch" fo:font-weight="normal" officeooo:rsid="00146ad8" officeooo:paragraph-rsid="00146ad8" style:font-weight-asian="normal" style:font-weight-complex="normal"/>
    </style:style>
    <style:style style:name="P4" style:family="paragraph" style:parent-style-name="Standard">
      <style:text-properties style:font-name="Courier 10 Pitch" fo:font-weight="normal" officeooo:rsid="00146ad8" officeooo:paragraph-rsid="0039d035" style:font-weight-asian="normal" style:font-weight-complex="normal"/>
    </style:style>
    <style:style style:name="P5" style:family="paragraph" style:parent-style-name="Standard">
      <style:text-properties style:font-name="Courier 10 Pitch" fo:font-weight="normal" officeooo:rsid="002a034a" officeooo:paragraph-rsid="002b0efc" style:font-weight-asian="normal" style:font-weight-complex="normal"/>
    </style:style>
    <style:style style:name="P6" style:family="paragraph" style:parent-style-name="Standard">
      <style:text-properties style:font-name="Courier 10 Pitch" fo:font-weight="normal" officeooo:rsid="00348cba" officeooo:paragraph-rsid="00348cba" style:font-weight-asian="normal" style:font-weight-complex="normal"/>
    </style:style>
    <style:style style:name="P7" style:family="paragraph" style:parent-style-name="Standard">
      <style:text-properties style:font-name="Courier 10 Pitch" fo:font-weight="normal" officeooo:rsid="0039d035" officeooo:paragraph-rsid="0039d035" style:font-weight-asian="normal" style:font-weight-complex="normal"/>
    </style:style>
    <style:style style:name="P8" style:family="paragraph" style:parent-style-name="Standard">
      <style:text-properties style:font-name="Courier 10 Pitch" fo:font-weight="normal" officeooo:rsid="003bc01e" officeooo:paragraph-rsid="003bc01e" style:font-weight-asian="normal" style:font-weight-complex="normal"/>
    </style:style>
    <style:style style:name="P9" style:family="paragraph" style:parent-style-name="Standard">
      <style:text-properties style:font-name="Courier 10 Pitch" fo:font-weight="normal" officeooo:rsid="0029db20" officeooo:paragraph-rsid="0029db20" style:font-weight-asian="normal" style:font-weight-complex="normal"/>
    </style:style>
    <style:style style:name="P10" style:family="paragraph" style:parent-style-name="Standard">
      <style:text-properties style:font-name="Courier 10 Pitch" fo:font-weight="normal" officeooo:rsid="001f3426" officeooo:paragraph-rsid="0029ffdd" style:font-weight-asian="normal" style:font-weight-complex="normal"/>
    </style:style>
    <style:style style:name="P11" style:family="paragraph" style:parent-style-name="Standard">
      <style:text-properties style:font-name="Courier 10 Pitch" fo:font-weight="normal" officeooo:rsid="0042b40b" officeooo:paragraph-rsid="004a459c" style:font-weight-asian="normal" style:font-weight-complex="normal"/>
    </style:style>
    <style:style style:name="P12" style:family="paragraph" style:parent-style-name="Standard">
      <style:text-properties style:font-name="Courier 10 Pitch" fo:font-weight="normal" officeooo:rsid="0044cabe" officeooo:paragraph-rsid="0044cabe" style:font-weight-asian="normal" style:font-weight-complex="normal"/>
    </style:style>
    <style:style style:name="P13" style:family="paragraph" style:parent-style-name="Standard">
      <style:text-properties style:font-name="Courier 10 Pitch" fo:font-weight="normal" officeooo:rsid="0047a8c0" officeooo:paragraph-rsid="0047a8c0" style:font-weight-asian="normal" style:font-weight-complex="normal"/>
    </style:style>
    <style:style style:name="P14" style:family="paragraph" style:parent-style-name="Standard">
      <style:text-properties style:font-name="Courier 10 Pitch" fo:font-weight="normal" officeooo:rsid="002dcd63" officeooo:paragraph-rsid="004e1e1a" style:font-weight-asian="normal" style:font-weight-complex="normal"/>
    </style:style>
    <style:style style:name="P15" style:family="paragraph" style:parent-style-name="Standard">
      <style:text-properties style:font-name="Courier 10 Pitch" fo:font-weight="normal" officeooo:rsid="00437f8a" officeooo:paragraph-rsid="00549fdc" style:font-weight-asian="normal" style:font-weight-complex="normal"/>
    </style:style>
    <style:style style:name="P16" style:family="paragraph" style:parent-style-name="Standard">
      <style:text-properties style:font-name="Courier 10 Pitch" fo:font-size="12pt" fo:font-weight="normal" officeooo:rsid="002868e5" officeooo:paragraph-rsid="0029db20" style:font-size-asian="12pt" style:font-weight-asian="normal" style:font-size-complex="12pt" style:font-weight-complex="normal"/>
    </style:style>
    <style:style style:name="P17" style:family="paragraph" style:parent-style-name="Standard">
      <style:text-properties style:font-name="Courier 10 Pitch" officeooo:paragraph-rsid="0029db20"/>
    </style:style>
    <style:style style:name="P18" style:family="paragraph" style:parent-style-name="Standard">
      <style:text-properties officeooo:paragraph-rsid="003d640a"/>
    </style:style>
    <style:style style:name="P19" style:family="paragraph" style:parent-style-name="Standard">
      <style:paragraph-properties fo:margin-left="0cm" fo:margin-right="0cm" fo:text-indent="0cm" style:auto-text-indent="false"/>
      <style:text-properties style:font-name="Courier 10 Pitch" fo:font-weight="normal" officeooo:rsid="003f2f87" officeooo:paragraph-rsid="003f2f87" style:font-weight-asian="normal" style:font-weight-complex="normal"/>
    </style:style>
    <style:style style:name="P20" style:family="paragraph" style:parent-style-name="Standard">
      <style:paragraph-properties fo:margin-left="0cm" fo:margin-right="0cm" fo:text-indent="0cm" style:auto-text-indent="false"/>
      <style:text-properties style:font-name="Courier 10 Pitch" fo:font-weight="normal" officeooo:rsid="001ced29" officeooo:paragraph-rsid="001ced29" style:font-weight-asian="normal" style:font-weight-complex="normal"/>
    </style:style>
    <style:style style:name="P21" style:family="paragraph" style:parent-style-name="Standard">
      <style:paragraph-properties fo:margin-left="0cm" fo:margin-right="0cm" fo:text-indent="0cm" style:auto-text-indent="false"/>
      <style:text-properties style:font-name="Courier 10 Pitch" fo:font-weight="normal" officeooo:rsid="002d39e6" officeooo:paragraph-rsid="002d39e6" style:font-weight-asian="normal" style:font-weight-complex="normal"/>
    </style:style>
    <style:style style:name="P22" style:family="paragraph" style:parent-style-name="Standard">
      <style:paragraph-properties fo:margin-left="0cm" fo:margin-right="0cm" fo:text-indent="0cm" style:auto-text-indent="false"/>
      <style:text-properties style:font-name="Courier 10 Pitch" fo:font-weight="normal" officeooo:rsid="0040d7cf" officeooo:paragraph-rsid="0023135f" style:font-weight-asian="normal" style:font-weight-complex="normal"/>
    </style:style>
    <style:style style:name="P23" style:family="paragraph" style:parent-style-name="Standard">
      <style:paragraph-properties fo:margin-left="0cm" fo:margin-right="0cm" fo:text-indent="0cm" style:auto-text-indent="false"/>
      <style:text-properties style:font-name="Courier 10 Pitch" fo:font-weight="normal" officeooo:rsid="0021aae5" officeooo:paragraph-rsid="0021aae5" style:font-weight-asian="normal" style:font-weight-complex="normal"/>
    </style:style>
    <style:style style:name="P24" style:family="paragraph" style:parent-style-name="Standard">
      <style:paragraph-properties fo:margin-left="0cm" fo:margin-right="0cm" fo:text-indent="0cm" style:auto-text-indent="false"/>
      <style:text-properties officeooo:paragraph-rsid="0021aae5"/>
    </style:style>
    <style:style style:name="P25" style:family="paragraph" style:parent-style-name="Standard" style:list-style-name="L1">
      <style:text-properties style:font-name="Courier 10 Pitch" fo:font-size="12pt" officeooo:paragraph-rsid="003d640a" style:font-size-asian="12pt" style:font-size-complex="12pt"/>
    </style:style>
    <style:style style:name="P26" style:family="paragraph" style:parent-style-name="Standard" style:list-style-name="L2">
      <style:text-properties style:font-name="Courier 10 Pitch" fo:font-weight="normal" officeooo:rsid="001f3426" officeooo:paragraph-rsid="001f3426" style:font-weight-asian="normal" style:font-weight-complex="normal"/>
    </style:style>
    <style:style style:name="P27" style:family="paragraph" style:parent-style-name="Standard">
      <style:text-properties style:font-name="Courier 10 Pitch" fo:font-weight="normal" officeooo:rsid="0044cabe" officeooo:paragraph-rsid="0044cabe" style:font-weight-asian="normal" style:font-weight-complex="normal"/>
    </style:style>
    <style:style style:name="P28" style:family="paragraph" style:parent-style-name="Standard" style:list-style-name="L2">
      <style:text-properties officeooo:paragraph-rsid="001f3426"/>
    </style:style>
    <style:style style:name="P29" style:family="paragraph" style:parent-style-name="Standard" style:list-style-name="L3">
      <style:text-properties officeooo:paragraph-rsid="001ced29"/>
    </style:style>
    <style:style style:name="P30" style:family="paragraph" style:parent-style-name="Standard" style:list-style-name="L3">
      <style:text-properties officeooo:paragraph-rsid="002b0efc"/>
    </style:style>
    <style:style style:name="T1" style:family="text">
      <style:text-properties officeooo:rsid="0040d7cf" fo:background-color="transparent" loext:char-shading-value="0"/>
    </style:style>
    <style:style style:name="T2" style:family="text">
      <style:text-properties style:font-name="Courier 10 Pitch" fo:font-weight="normal" officeooo:rsid="0029db20" style:font-weight-asian="normal" style:font-weight-complex="normal"/>
    </style:style>
    <style:style style:name="T3" style:family="text">
      <style:text-properties style:font-name="Courier 10 Pitch" fo:font-weight="normal" officeooo:rsid="003d12a3" style:font-weight-asian="normal" style:font-weight-complex="normal"/>
    </style:style>
    <style:style style:name="T4" style:family="text">
      <style:text-properties style:font-name="Courier 10 Pitch" fo:font-weight="normal" officeooo:rsid="003d640a" style:font-weight-asian="normal" style:font-weight-complex="normal"/>
    </style:style>
    <style:style style:name="T5" style:family="text">
      <style:text-properties style:font-name="Courier 10 Pitch" fo:font-weight="normal" officeooo:rsid="001f3426" style:font-weight-asian="normal" style:font-weight-complex="normal"/>
    </style:style>
    <style:style style:name="T6" style:family="text">
      <style:text-properties style:font-name="Courier 10 Pitch" fo:font-weight="normal" officeooo:rsid="003f2f87" style:font-weight-asian="normal" style:font-weight-complex="normal"/>
    </style:style>
    <style:style style:name="T7" style:family="text">
      <style:text-properties style:font-name="Courier 10 Pitch" fo:font-weight="normal" officeooo:rsid="0021aae5" style:font-weight-asian="normal" style:font-weight-complex="normal"/>
    </style:style>
    <style:style style:name="T8" style:family="text">
      <style:text-properties style:font-name="Courier 10 Pitch" fo:font-weight="normal" officeooo:rsid="0040d7cf" style:font-weight-asian="normal" style:font-weight-complex="normal"/>
    </style:style>
    <style:style style:name="T9" style:family="text">
      <style:text-properties style:font-name="Courier 10 Pitch" fo:font-weight="normal" officeooo:rsid="001ced29" style:font-weight-asian="normal" style:font-weight-complex="normal"/>
    </style:style>
    <style:style style:name="T10" style:family="text">
      <style:text-properties style:font-name="Courier 10 Pitch" fo:font-weight="normal" officeooo:rsid="002b0efc" style:font-weight-asian="normal" style:font-weight-complex="normal"/>
    </style:style>
    <style:style style:name="T11" style:family="text">
      <style:text-properties style:font-name="Courier 10 Pitch" fo:font-weight="normal" officeooo:rsid="002b3e62" style:font-weight-asian="normal" style:font-weight-complex="normal"/>
    </style:style>
    <style:style style:name="T12" style:family="text">
      <style:text-properties style:font-name="Courier 10 Pitch" fo:font-weight="normal" officeooo:rsid="004632bf" style:font-weight-asian="normal" style:font-weight-complex="normal"/>
    </style:style>
    <style:style style:name="T13" style:family="text">
      <style:text-properties style:font-name="Courier 10 Pitch" fo:font-weight="normal" officeooo:rsid="00488e35" style:font-weight-asian="normal" style:font-weight-complex="normal"/>
    </style:style>
    <style:style style:name="T14" style:family="text">
      <style:text-properties style:font-name="Courier 10 Pitch" fo:font-weight="normal" officeooo:rsid="0048ea61" style:font-weight-asian="normal" style:font-weight-complex="normal"/>
    </style:style>
    <style:style style:name="T15" style:family="text">
      <style:text-properties style:font-name="Courier 10 Pitch" fo:font-weight="normal" officeooo:rsid="004a459c" style:font-weight-asian="normal" style:font-weight-complex="normal"/>
    </style:style>
    <style:style style:name="T16" style:family="text">
      <style:text-properties style:font-name="Courier 10 Pitch" fo:font-weight="normal" officeooo:rsid="004c4e4a" style:font-weight-asian="normal" style:font-weight-complex="normal"/>
    </style:style>
    <style:style style:name="T17" style:family="text">
      <style:text-properties style:font-name="Courier 10 Pitch" fo:font-weight="normal" officeooo:rsid="004ca569" style:font-weight-asian="normal" style:font-weight-complex="normal"/>
    </style:style>
    <style:style style:name="T18" style:family="text">
      <style:text-properties style:font-name="Courier 10 Pitch" fo:font-weight="normal" officeooo:rsid="004f613a" style:font-weight-asian="normal" style:font-weight-complex="normal"/>
    </style:style>
    <style:style style:name="T19" style:family="text">
      <style:text-properties style:font-name="Courier 10 Pitch" fo:font-weight="normal" officeooo:rsid="0051d637" style:font-weight-asian="normal" style:font-weight-complex="normal"/>
    </style:style>
    <style:style style:name="T20" style:family="text">
      <style:text-properties style:font-name="Courier 10 Pitch" fo:font-weight="normal" officeooo:rsid="005b8e4e" style:font-weight-asian="normal" style:font-weight-complex="normal"/>
    </style:style>
    <style:style style:name="T21" style:family="text">
      <style:text-properties style:font-name="Courier 10 Pitch" fo:font-weight="normal" officeooo:rsid="005c9399" style:font-weight-asian="normal" style:font-weight-complex="normal"/>
    </style:style>
    <style:style style:name="T22" style:family="text">
      <style:text-properties style:font-name="Courier 10 Pitch" fo:font-weight="bold" officeooo:rsid="004632bf" style:font-weight-asian="bold" style:font-weight-complex="bold"/>
    </style:style>
    <style:style style:name="T23" style:family="text">
      <style:text-properties officeooo:rsid="002ab44c"/>
    </style:style>
    <style:style style:name="T24" style:family="text">
      <style:text-properties officeooo:rsid="00348cba"/>
    </style:style>
    <style:style style:name="T25" style:family="text">
      <style:text-properties officeooo:rsid="00360ef4"/>
    </style:style>
    <style:style style:name="T26" style:family="text">
      <style:text-properties officeooo:rsid="003bc01e"/>
    </style:style>
    <style:style style:name="T27" style:family="text">
      <style:text-properties officeooo:rsid="003d12a3"/>
    </style:style>
    <style:style style:name="T28" style:family="text">
      <style:text-properties fo:font-size="12pt" fo:font-weight="normal" officeooo:rsid="003d12a3" style:font-size-asian="12pt" style:font-weight-asian="normal" style:font-size-complex="12pt" style:font-weight-complex="normal"/>
    </style:style>
    <style:style style:name="T29" style:family="text">
      <style:text-properties fo:font-size="12pt" fo:font-weight="normal" officeooo:rsid="002868e5" style:font-size-asian="12pt" style:font-weight-asian="normal" style:font-size-complex="12pt" style:font-weight-complex="normal"/>
    </style:style>
    <style:style style:name="T30" style:family="text">
      <style:text-properties fo:font-size="12pt" style:font-size-asian="12pt"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officeooo:rsid="003d12a3" style:font-size-asian="12pt" style:font-weight-asian="bold" style:font-size-complex="12pt" style:font-weight-complex="bold"/>
    </style:style>
    <style:style style:name="T33" style:family="text">
      <style:text-properties fo:font-size="12pt" fo:font-weight="bold" officeooo:rsid="004ca569" style:font-size-asian="12pt" style:font-weight-asian="bold" style:font-size-complex="12pt" style:font-weight-complex="bold"/>
    </style:style>
    <style:style style:name="T34" style:family="text">
      <style:text-properties officeooo:rsid="0029db20"/>
    </style:style>
    <style:style style:name="T35" style:family="text">
      <style:text-properties officeooo:rsid="003d640a"/>
    </style:style>
    <style:style style:name="T36" style:family="text">
      <style:text-properties officeooo:rsid="00426569"/>
    </style:style>
    <style:style style:name="T37" style:family="text">
      <style:text-properties officeooo:rsid="00437f8a"/>
    </style:style>
    <style:style style:name="T38" style:family="text">
      <style:text-properties officeooo:rsid="0044cabe"/>
    </style:style>
    <style:style style:name="T39" style:family="text">
      <style:text-properties officeooo:rsid="004632bf"/>
    </style:style>
    <style:style style:name="T40" style:family="text">
      <style:text-properties officeooo:rsid="0047a8c0"/>
    </style:style>
    <style:style style:name="T41" style:family="text">
      <style:text-properties officeooo:rsid="0048ea61"/>
    </style:style>
    <style:style style:name="T42" style:family="text">
      <style:text-properties officeooo:rsid="004a459c"/>
    </style:style>
    <style:style style:name="T43" style:family="text">
      <style:text-properties officeooo:rsid="004bc373"/>
    </style:style>
    <style:style style:name="T44" style:family="text">
      <style:text-properties officeooo:rsid="004c4e4a"/>
    </style:style>
    <style:style style:name="T45" style:family="text">
      <style:text-properties officeooo:rsid="004ca569"/>
    </style:style>
    <style:style style:name="T46" style:family="text">
      <style:text-properties officeooo:rsid="004e1e1a"/>
    </style:style>
    <style:style style:name="T47" style:family="text">
      <style:text-properties officeooo:rsid="0050fddb"/>
    </style:style>
    <style:style style:name="T48" style:family="text">
      <style:text-properties officeooo:rsid="0051d637"/>
    </style:style>
    <style:style style:name="T49" style:family="text">
      <style:text-properties officeooo:rsid="005204ed"/>
    </style:style>
    <style:style style:name="T50" style:family="text">
      <style:text-properties officeooo:rsid="00538a32"/>
    </style:style>
    <style:style style:name="T51" style:family="text">
      <style:text-properties officeooo:rsid="00562d72"/>
    </style:style>
    <style:style style:name="T52" style:family="text">
      <style:text-properties officeooo:rsid="0056ba85"/>
    </style:style>
    <style:style style:name="T53" style:family="text">
      <style:text-properties officeooo:rsid="00573358"/>
    </style:style>
    <style:style style:name="T54" style:family="text">
      <style:text-properties officeooo:rsid="00598f37"/>
    </style:style>
    <style:style style:name="T55" style:family="text">
      <style:text-properties officeooo:rsid="005c939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tjahresempfang</text:p>
      <text:p text:style-name="P1"/>
      <text:p text:style-name="P4"><text:span text:style-name="T25">K</text:span>urz vor der Landtagswahl lassen wir <text:span text:style-name="T24">eine</text:span> Tradition wieder aufleben, <text:span text:style-name="T25">den grünen Altjahresempfang. Er wurde mehrere Jahre abwechselnd von den grünen Ortsverbänden Mühlacker, Illingen und Vaihingen ausgerichtet, leider jedoch seit 4 Jahren nicht mehr. Die kommende Landtagswahl ist für uns nun ein willkommener Anlass, an diese Tradition wieder anzuknüpfen.</text:span></text:p>
      <text:p text:style-name="P4"/>
      <text:p text:style-name="P7">Zunächst <text:span text:style-name="T26">noch </text:span>ein paar Informationen zum Ablauf des Abends:</text:p>
      <text:p text:style-name="P7">Nach einer kurzen Einführung durch mich wird <text:span text:style-name="T48">Dr. </text:span>Gisela Splett uns eine<text:span text:style-name="T27">n</text:span> Rück- und Ausblick auf die Regierungsarbeit mit dem Schwerpunkt Infrastruktur und <text:span text:style-name="T26">nachhaltige </text:span>Mobilität geben. Danach laden wir Sie und euch ein, bei gepflegter Jazzmusik mit den Basement Tunes die Gelegenheit zu nutzen für gute Gespräche mit netten Menschen. Für <text:span text:style-name="T43">V</text:span>erpflegung <text:span text:style-name="T43">aus überwiegend regionalem Anbau </text:span>sorgen Manfred und Jutta Rapp vom Naturkostladen Grünes Blatt.</text:p>
      <text:p text:style-name="P3"/>
      <text:p text:style-name="P8">Meine Damen und Herren, liebe Freundinnen und Freunde, der Countdown läuft, in 74 Tagen ist Landtagswahl. Da<text:span text:style-name="T51">s</text:span> ist ein<text:span text:style-name="T52">e</text:span> gute <text:span text:style-name="T52">Gelegenheit</text:span>, um auf die vergangenen knapp 5 Jahre grün-rote Regierungsarbeit mit Winfried Kretschmann an der Spitze zurückzublicken. <text:span text:style-name="T27">Um den Rahmen nicht zu sprengen, werde ich mich auf nur wenige Punkte beschränken, die mir aber auch besonders wichtig sind.(Dazu gehören vor allem Bürgerbeteiligung, Bildung, und Natur- und Umweltschutz.)</text:span></text:p>
      <text:p text:style-name="P8"/>
      <text:p text:style-name="P17"><text:span text:style-name="T28">E</text:span><text:span text:style-name="T29">ine lebendige Demokratie lebt von den Möglichkeiten zur Information, Beteiligung und Mitbestimmung. </text:span><text:span text:style-name="T30">Mit der Politik des Gehörtwerdens sind Ministerpräsident Winfried Kretschmann und die grün-geführte Landesregierung neue Wege gegangen. </text:span><text:span text:style-name="T31">Wir </text:span><text:span text:style-name="T32">Grüne </text:span><text:span text:style-name="T31">wollen, dass die Bürgerinnen und Bürger nicht nur bei Wahlen, sondern auch über Sachentscheidungen in </text:span><text:span text:style-name="T33">den Kommunen</text:span><text:span text:style-name="T31"> und im Land mitentscheiden können.</text:span></text:p>
      <text:p text:style-name="P18"><text:soft-page-break/><text:span text:style-name="T2">Mit dem Gesetz, das im Oktober verabschiedet wurde, habe wir jetzt endlich die rote Laterne bei den Bürgerbeteiligung</text:span><text:span text:style-name="T3">smöglichkeiten</text:span><text:span text:style-name="T2"> abgegeben, </text:span><text:span text:style-name="T4">die wir lange im Ländervergleich hatten</text:span><text:span text:style-name="T2">. Die Hürden für Bürgerentscheide wurden </text:span><text:span text:style-name="T4">erheblich </text:span><text:span text:style-name="T2">gesenkt: </text:span></text:p>
      <text:list xml:id="list8222249649922035004" text:style-name="L1">
        <text:list-item>
          <text:p text:style-name="P25">Die notwendige Zahl der Unterschriften, um einen Bürgerentscheid herbeizuführen, wurde verringert, </text:p>
        </text:list-item>
        <text:list-item>
          <text:p text:style-name="P25"><text:span text:style-name="T53">D</text:span>ie Frist zum Sammeln der Unterschriften <text:span text:style-name="T53">wurde verlängert</text:span></text:p>
        </text:list-item>
        <text:list-item>
          <text:p text:style-name="P25"><text:span text:style-name="T53">Und d</text:span>ie Zahl der notwendigen Ja-Stimmen zur Gültigkeit des Beschlusses wurde auf 20% der Stimmberechtigten herabgesetzt.</text:p>
        </text:list-item>
      </text:list>
      <text:p text:style-name="P16">Gerade die Bauplanung bewegt die Menschen <text:span text:style-name="T41">in den Kommunen</text:span> <text:span text:style-name="T34">und wird häufig kontrovers diskutiert</text:span> – <text:s/>deshalb ist es wichtig, dass dieses große Thema nicht <text:span text:style-name="T35">länger </text:span>von der direkten Demokratie ausgeschlossen bleibt. Jetzt wird es Bürgerentscheide auch zu Bebauungsplänen in der frühen Phase geben <text:span text:style-name="T35">können</text:span>.</text:p>
      <text:p text:style-name="P9">Auch <text:span text:style-name="T35">die Änderung des Kommunalwahlrechts war wichtig, jetzt dürfen Jugendliche ab 16 Jahren auf kommunaler Ebene wählen.</text:span></text:p>
      <text:p text:style-name="P10"/>
      <text:p text:style-name="P19"><text:span text:style-name="T38">Gerade dieser Punkt zeigt, dass wir jungen Menschen auch etwas zutrauen. </text:span>Die wertvollste Ressource, die Baden-Württemberg hat, sind <text:span text:style-name="T47">doch </text:span>die <text:span text:style-name="T36">Fähigkeiten</text:span> und die Kreativität der Menschen, die hier leben. Das grüne Ziel ist es, diese Fähigkeiten bestmöglich in Kita, Kindergarten, in Schule ,Hochschule und Ausbildung zu fördern. Im bisherigen Bildungssystem, das wir von der schwarz-gelben Vorgängerregierung übernommen hatten, hing der Bildungserfolg eines Kindes viel zu s<text:span text:style-name="T41">ehr</text:span> von seiner sozialen Herkunft ab. Die grüngeführte Landesregierung hat sich deshalb auf den Weg gemacht, um das Bildungssystem leistungsfähiger und gerechter zu machen. </text:p>
      <text:list xml:id="list874796196470210893" text:style-name="L2">
        <text:list-item>
          <text:p text:style-name="P26"><text:span text:style-name="T38">Deshalb wurden die </text:span>Landesmittel für die Betreuung der Kleinsten <text:span text:style-name="T46">erhöht, sie</text:span> sind heute fast 7-mal so hoch wie bei der Vorgängerregierung</text:p>
        </text:list-item>
        <text:list-item>
          <text:p text:style-name="P28"><text:span text:style-name="T6">es gibt heute </text:span><text:span text:style-name="T8">50 % mehr Betreuungsplätze für unter Dreijährige als 2010</text:span><text:span text:style-name="T5">, die K</text:span><text:span text:style-name="T7">ita</text:span><text:span text:style-name="T5">s haben den bundesweit besten </text:span><text:soft-page-break/><text:span text:style-name="T5">Betreuungsschlüssel</text:span></text:p>
        </text:list-item>
        <text:list-item>
          <text:p text:style-name="P28"><text:span text:style-name="T18">auch </text:span><text:span text:style-name="T8">das </text:span><text:span text:style-name="T5">Sprachförderprogramm </text:span><text:span text:style-name="T8">wurde </text:span><text:span text:style-name="T5">deutlich ausgebaut </text:span></text:p>
        </text:list-item>
      </text:list>
      <text:p text:style-name="P22"><text:span text:style-name="T44">Verbesserungen für mehr</text:span> Chancengleichheit <text:span text:style-name="T44">gibt es auch im schulischen Bereich</text:span>. <text:span text:style-name="T45">Um die</text:span> Abhängigkeit des Schulerfolgs von Geldbeutel oder Herkunft der Eltern <text:span text:style-name="T44">zu verringern</text:span>, haben wir gemeinsam mit der SPD Gemeinschaftsschulen auf den Weg gebracht und Ganztagsangebote ausgebaut, z. B. auch hier in Mühlacker. Die Schulsozialarbeit wurde <text:span text:style-name="T54">deutlich </text:span>ausgebaut, mittlerweile gibt es 60 % mehr Stellen als noch im Jahr 2010, wobei das Land 1/3 der Kosten übernimmt.</text:p>
      <text:p text:style-name="P20"/>
      <text:p text:style-name="P20"><text:span text:style-name="T1">Gefreut habe ich mich auch über </text:span>Verbesserungen im Naturschutz: </text:p>
      <text:list xml:id="list8071533492209547196" text:style-name="L3">
        <text:list-item>
          <text:p text:style-name="P29"><text:span text:style-name="T8">die </text:span><text:span text:style-name="T9">Mittel </text:span><text:span text:style-name="T8">wurden </text:span><text:span text:style-name="T9">verdoppelt auf 60 Mio </text:span><text:span text:style-name="T8">Euro</text:span><text:span text:style-name="T9">, </text:span><text:span text:style-name="T8">die </text:span><text:span text:style-name="T7">grüne Naturschutzstrategie gilt bundesweit als Vorbild</text:span></text:p>
        </text:list-item>
        <text:list-item>
          <text:p text:style-name="P29"><text:span text:style-name="T8">wir haben den </text:span><text:span text:style-name="T9">Nationalpark Schwarzwald </text:span><text:span text:style-name="T8">quasi direkt </text:span><text:span text:style-name="T9">vor </text:span><text:span text:style-name="T8">unserer</text:span><text:span text:style-name="T9"> „Haustüre“: </text:span><text:span text:style-name="T10">er ist jetzt schon ein Erfolgsmodell, was an den Besucherzahlen ablesbar ist. Mit seiner Einrichtung wurde Verantwortung für die Sicherung der biologischen Vielfalt und die Entwicklung des ländlichen Raums im Nordschwarzwald übernommen</text:span></text:p>
        </text:list-item>
        <text:list-item>
          <text:p text:style-name="P29"><text:span text:style-name="T17">(</text:span><text:span text:style-name="T8">die neue </text:span><text:span text:style-name="T9">Streuobstkonzeption </text:span><text:span text:style-name="T12">ermöglicht</text:span><text:span text:style-name="T8"> </text:span><text:span text:style-name="T20">z. B. </text:span><text:span text:style-name="T9">Baumschnittprämie</text:span><text:span text:style-name="T8">n</text:span><text:span text:style-name="T9"> für Private </text:span><text:span text:style-name="T8">und</text:span></text:p>
        </text:list-item>
        <text:list-item>
          <text:p text:style-name="P30"><text:span text:style-name="T10">Landschaftserhaltungsverbände, </text:span><text:span text:style-name="T11">die sich um den Erhalt unserer artenreichen Kulturlandschaften im Grünlandbereich kümmern, </text:span><text:span text:style-name="T12">werden gefördert</text:span><text:span text:style-name="T11">. </text:span><text:span text:style-name="T8">Sie</text:span><text:span text:style-name="T11"> sind das Bindeglied zwischen Landnutzung, Naturschutz und Tourismus</text:span><text:span text:style-name="T21">)</text:span><text:span text:style-name="T10"> </text:span></text:p>
        </text:list-item>
      </text:list>
      <text:p text:style-name="P5"/>
      <text:p text:style-name="P5"><text:span text:style-name="T55">Der Klimawandel gilt heute allgemein als Tatsache. Er führt zu einer massiven Bedrohung unserer Lebensgrundlagen, Auswirkungen konnten wir auch gerade jetzt an Weihnachten mit den viel zu hohen Temperaturen erleben. Daher müssen wir hier auch mit großer Entschlossenheit weiter vorangehen. Die Klimakonferenz in Paris hat ehrgeizige Ziele formuliert, die aber nun auch konsequent </text:span><text:soft-page-break/><text:span text:style-name="T55">umgesetzt werden müssen.</text:span> Wir <text:span text:style-name="T23">Grüne </text:span>kämpfen <text:span text:style-name="T23">schon von Beginn an für den Klimaschutz</text:span>, <text:span text:style-name="T23">um </text:span>eine lebenswerte Zukunft für Menschen und Umwelt zu sichern. Die Energiewendeziele der grüngeführten Landesregierung sind ambitioniert, <text:span text:style-name="T23">aber bei gutem Willen erreichbar</text:span>: 50 % Energieeinsparung, 80 % Erneuerbare, 90 % Treibhausgasreduktion bis 205<text:span text:style-name="T42">0. Baden-Württemberg ist Vorbild bei der Energiewende und steht damit bundesweit auf Platz 1!</text:span></text:p>
      <text:p text:style-name="P23"/>
      <text:p text:style-name="P24"><text:span text:style-name="T19">Meine Damen und Herren, liebe Freundinnen und Freunde, a</text:span><text:span text:style-name="T12">n </text:span><text:span text:style-name="T22">einem</text:span><text:span text:style-name="T12"> Thema kommt man in der heutigen Zeit nicht vorbei, das sind die Flüchtlinge. Es gibt im Enzkreis ein großes ehrenamtliches Engagement, viele stürzen sich mit so unglaublichem Einsatz in die Arbeit, dass man nur den Hut davor ziehen kann. </text:span><text:span text:style-name="T13">Überall wo Flüchtlingsunterkünfte geschaffen werden, stehen auch schon Ehrenamtliche bereit, um d</text:span><text:span text:style-name="T14">en</text:span><text:span text:style-name="T13"> Neuankömmlinge</text:span><text:span text:style-name="T14">n</text:span><text:span text:style-name="T13"> </text:span><text:span text:style-name="T14">zu helfen</text:span><text:span text:style-name="T13">. Dafür möchte ich all</text:span><text:span text:style-name="T16">en</text:span><text:span text:style-name="T13"> </text:span><text:span text:style-name="T14">Engagierten</text:span><text:span text:style-name="T13"> ganz herzlich danken. Hilfreich ist </text:span><text:span text:style-name="T15">aktuell</text:span><text:span text:style-name="T13"> die Ausweitung der Fördermöglichkeit durch die Landesregierung für zusätzliche Integrations- und Flüchtlingsbeauftragte, die die Ehrenamtsarbeit </text:span><text:span text:style-name="T20">in den Kommunen </text:span><text:span text:style-name="T13">koordinieren und unterstützen sollen.</text:span></text:p>
      <text:p text:style-name="P21"/>
      <text:p text:style-name="P21"><text:span text:style-name="T44">Gleichberechtigung und Frauenpolitik beschäftigen mich schon seit meiner Jugend. Es gibt den in unserer </text:span>Verfassung <text:span text:style-name="T40">verankerten A</text:span>uftrag, Gleichstellung aktiv umzusetzen, <text:span text:style-name="T40">doch wie sieht es konkret bei uns aus?</text:span></text:p>
      <text:p text:style-name="P14">Der aktuelle Frauenanteil in den politischen Gremien im Land, seien es Gemeinderäte, Kreistage oder der Landtag, ist beschämend niedrig und wird einer repräsentativen Demokratie <text:span text:style-name="T42">wirklich </text:span>nicht gerecht. In den Gemeinderäten s<text:span text:style-name="T44">itzen</text:span> durchschnittlich <text:span text:style-name="T48">nicht einmal ein Viertel</text:span>, in den Kreistagen <text:span text:style-name="T48">nicht einmal ein Fünftel</text:span> <text:span text:style-name="T42">Frauen</text:span>. Wir Grüne stehen für eine geschlechtergerechte Gesellschaft, in der Frauen selbstbestimmt und mit echter Chancengleichheit mitgestalten können. Die grüne Frauenquote ist ein Erfolgsmodell. Wir haben daher vor der Kommunalwahl s<text:span text:style-name="T55">ehr</text:span> für eine paritätische <text:soft-page-break/>Aufstellung der kommunalen Wahllisten gekämpft, konnten allerdings letztlich nur eine Soll-Regelung durchsetzen. Das hatte mich persönlich sehr geärgert und das Ergebnis war auch entsprechend. <text:span text:style-name="T44">Klar ist für mich</text:span>, ohne verbindliche Regelungen geht es nur in winzigen Trippelschritten voran und eine paritätische Besetzung wird auch in <text:span text:style-name="T36">vielen</text:span> Jahren noch nicht erreicht sein. Nach der Landtagswahl muss dieses Problem deshalb neu verhandelt werden. </text:p>
      <text:p text:style-name="P14">Im jetzigen Landtag liegt der Frauenanteil bei gut 20 %. Baden-Württemberg steht damit bundesweit an letzter Stelle. Wenn man sich die Listen der Kandidatinnen und Kandidaten der Parteien anschaut, wird klar, dass sich daran auch bei der Wahl im März nicht grundlegend etwas ändern wird. Die Anteile <text:span text:style-name="T42">der Bewerberinnen</text:span> schwanken bei den anderen etablierten Parteien zwischen 21 und knapp 26 %. Wir Grünen haben immerhin mehr als 44 % Bewerberinnen. <text:span text:style-name="T44">Jetzt kommt es darauf an, dass viele der Kandidatinnen auch den Sprung in den Landtag schaffen. <text:s text:c="19"/>Vielen Dank!</text:span></text:p>
      <text:p text:style-name="P13">Vielen Dank Gisela, man merkt:</text:p>
      <text:p text:style-name="P11">Die grüngeführte Landesregierung unter Winfried Kretschmann hat Baden-Württemberg gut getan, <text:span text:style-name="T37">grün wirkt</text:span>. Viele Themen wurden angepackt, viele <text:span text:style-name="T37">Maßnahmen</text:span> umgesetzt. Klar ist aber auch, dass manches erst am Anfang steht <text:span text:style-name="T37">und weiter bearbeitet werden muss</text:span>. <text:span text:style-name="T42">(Das gilt z. B. für das Informationsfreiheitsgesetz, das zwar einen ersten Fortschritt gebracht hat, aber noch lange nicht die Transparenz bringt, die notwendig wäre. Auch im Polizeibereich und in anderen Bereichen gibt es noch Baustellen.) Ganz wichtig ist mir persönlich die Eindämmung des Flächenverbrauchs und der Schutz landwirtschaftlicher Flächen, um die regionale Versorgung möglich zu erhalten. Es gibt also auch weiterhin viel zu tun. </text:span>Deshalb kämpfen wir für ein starkes grünes Ergebnis, das eine Weiterführung der Koalition mit der SPD möglich macht. </text:p>
      <text:p text:style-name="P15">Der Wahlkampf in den kommenden Wochen wird anstrengend werden und wir können noch einige helfende Hände gebrauchen. Wir werden ganz klassisch Infostände in möglichst vielen Orten im Enzkreis anbieten, wir werden eine Enzkreistour zu verschiedenen <text:soft-page-break/>Biolandwirten und Bioanbietern machen, in ausgewählten Gebieten wird es einen Haustürwahlkampf geben und natürlich müssen Plakate gehängt und Flyer verteilt werden. Unterstützung erhalten wir aus Stuttgart: die Staatsministerin Silke Krebs kommt am 5. Februar nach Sternenfels ins Telegis und als Highlight wird am 9. März Ministerpräsident Winfried Kretschmann die GSI in Mühlacker besuchen. Wer sich jetzt angesprochen fühlt und mitmachen will, darf sich gerne melden. </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fnsmnn </meta:initial-creator>
    <meta:creation-date>2015-12-21T17:22:46.876760972</meta:creation-date>
    <dc:date>2016-01-15T22:06:33.936510625</dc:date>
    <dc:creator>stfnsmnn </dc:creator>
    <meta:editing-duration>PT19H29S</meta:editing-duration>
    <meta:editing-cycles>21</meta:editing-cycles>
    <meta:generator>LibreOffice/4.2.8.2$Linux_x86 LibreOffice_project/420m0$Build-2</meta:generator>
    <meta:printed-by>stfnsmnn </meta:printed-by>
    <meta:print-date>2015-12-30T14:09:02.720674813</meta:print-date>
    <meta:document-statistic meta:table-count="0" meta:image-count="0" meta:object-count="0" meta:page-count="6" meta:paragraph-count="30" meta:word-count="1365" meta:character-count="9753" meta:non-whitespace-character-count="8398"/>
  </office:meta>
</office:document-meta>
</file>